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Tahoma" svg:font-family="Tahoma, Arial, sans-serif"/>
    <style:font-face style:name="times new roman" svg:font-family="'times new roman', 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86cm" fo:margin-left="-0.191cm" table:align="left" style:writing-mode="lr-tb"/>
    </style:style>
    <style:style style:name="Tabulka1.A" style:family="table-column">
      <style:table-column-properties style:column-width="16.28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3.942cm"/>
    </style:style>
    <style:style style:name="Tabulka2.B" style:family="table-column">
      <style:table-column-properties style:column-width="12.324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2" style:family="table-row">
      <style:table-row-properties style:min-row-height="0.288cm" fo:keep-together="auto"/>
    </style:style>
    <style:style style:name="Tabulka2.7" style:family="table-row">
      <style:table-row-properties style:min-row-height="0.222cm" fo:keep-together="auto"/>
    </style:style>
    <style:style style:name="Tabulka3" style:family="table">
      <style:table-properties style:width="16.376cm" fo:margin-left="-0.123cm" table:align="left" style:writing-mode="lr-tb"/>
    </style:style>
    <style:style style:name="Tabulka3.A" style:family="table-column">
      <style:table-column-properties style:column-width="7.318cm"/>
    </style:style>
    <style:style style:name="Tabulka3.B" style:family="table-column">
      <style:table-column-properties style:column-width="9.058cm"/>
    </style:style>
    <style:style style:name="Tabulka3.1" style:family="table-row">
      <style:table-row-properties style:min-row-height="0.815cm"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3.2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text-properties fo:text-transform="uppercase" fo:font-size="18pt" style:font-size-asian="18pt" style:font-size-complex="18pt"/>
    </style:style>
    <style:style style:name="P11" style:family="paragraph" style:parent-style-name="Standard">
      <style:paragraph-properties style:snap-to-layout-grid="false"/>
      <style:text-properties fo:color="#ff0000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officeooo:rsid="0015ce8f" officeooo:paragraph-rsid="0015ce8f"/>
    </style:style>
    <style:style style:name="P14" style:family="paragraph" style:parent-style-name="Standard">
      <style:paragraph-properties style:snap-to-layout-grid="false"/>
      <style:text-properties style:use-window-font-color="true" officeooo:rsid="001785bc" officeooo:paragraph-rsid="001785bc"/>
    </style:style>
    <style:style style:name="P15" style:family="paragraph" style:parent-style-name="Standard">
      <style:paragraph-properties fo:text-align="center" style:justify-single-word="false" fo:padding="0.035cm" fo:border="2.24pt solid #000000"/>
    </style:style>
    <style:style style:name="P16" style:family="paragraph" style:parent-style-name="Standard">
      <style:paragraph-properties fo:margin-left="1.249cm" fo:margin-right="0cm" fo:text-indent="1.249cm" style:auto-text-indent="false"/>
    </style:style>
    <style:style style:name="P17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18" style:family="paragraph" style:parent-style-name="Standard">
      <style:paragraph-properties fo:margin-top="0cm" fo:margin-bottom="0.212cm" loext:contextual-spacing="false"/>
    </style:style>
    <style:style style:name="P19" style:family="paragraph" style:parent-style-name="Standard">
      <style:paragraph-properties fo:margin-top="0cm" fo:margin-bottom="0.212cm" loext:contextual-spacing="false"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margin-top="0cm" fo:margin-bottom="0.212cm" loext:contextual-spacing="false" fo:text-align="justify" style:justify-single-word="false"/>
      <style:text-properties fo:font-weight="bold" style:font-weight-asian="bold"/>
    </style:style>
    <style:style style:name="P21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22" style:family="paragraph" style:parent-style-name="Standard">
      <style:paragraph-properties fo:margin-top="0cm" fo:margin-bottom="0.212cm" loext:contextual-spacing="false" fo:text-align="justify" style:justify-single-word="false" fo:orphans="0" fo:widows="0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</style:style>
    <style:style style:name="P25" style:family="paragraph" style:parent-style-name="Standard">
      <style:paragraph-properties fo:margin-left="2.54cm" fo:margin-right="0cm" fo:margin-top="0cm" fo:margin-bottom="0.212cm" loext:contextual-spacing="false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953cm" fo:margin-right="0cm" fo:margin-top="0cm" fo:margin-bottom="0.212cm" loext:contextual-spacing="false" fo:text-align="center" style:justify-single-word="false" fo:text-indent="0cm" style:auto-text-indent="false"/>
    </style:style>
    <style:style style:name="P27" style:family="paragraph" style:parent-style-name="Standard">
      <style:paragraph-properties fo:margin-left="0.953cm" fo:margin-right="0cm" fo:margin-top="0cm" fo:margin-bottom="0.212cm" loext:contextual-spacing="false" fo:text-align="center" style:justify-single-word="false" fo:text-indent="0cm" style:auto-text-indent="false"/>
      <style:text-properties fo:font-weight="bold" style:font-weight-asian="bold"/>
    </style:style>
    <style:style style:name="P28" style:family="paragraph" style:parent-style-name="Standard">
      <style:paragraph-properties fo:margin-left="0.953cm" fo:margin-right="0cm" fo:margin-top="0cm" fo:margin-bottom="0.212cm" loext:contextual-spacing="false" fo:text-align="center" style:justify-single-word="false" fo:text-indent="0cm" style:auto-text-indent="false"/>
      <style:text-properties fo:font-weight="bold" style:font-weight-asian="bold" style:font-size-complex="10pt"/>
    </style:style>
    <style:style style:name="P29" style:family="paragraph" style:parent-style-name="Standard">
      <style:paragraph-properties fo:margin-left="0.953cm" fo:margin-right="0cm" fo:margin-top="0cm" fo:margin-bottom="0.212cm" loext:contextual-spacing="false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.998cm" fo:orphans="0" fo:widows="0" fo:text-indent="0cm" style:auto-text-indent="false">
        <style:tab-stops>
          <style:tab-stop style:position="1cm"/>
        </style:tab-stops>
      </style:paragraph-properties>
    </style:style>
    <style:style style:name="P31" style:family="paragraph" style:parent-style-name="Standard">
      <style:paragraph-properties fo:margin-left="0cm" fo:margin-right="0.998cm" fo:orphans="0" fo:widows="0" fo:text-indent="0cm" style:auto-text-indent="false" style:snap-to-layout-grid="false">
        <style:tab-stops>
          <style:tab-stop style:position="1cm"/>
        </style:tab-stops>
      </style:paragraph-properties>
    </style:style>
    <style:style style:name="P32" style:family="paragraph" style:parent-style-name="Header">
      <style:paragraph-properties>
        <style:tab-stops/>
      </style:paragraph-properties>
    </style:style>
    <style:style style:name="P33" style:family="paragraph" style:parent-style-name="Standard" style:master-page-name="Standard">
      <style:paragraph-properties fo:text-align="justify" style:justify-single-word="false" fo:orphans="0" fo:widows="0" style:page-number="auto"/>
      <style:text-properties fo:font-size="10pt" fo:font-style="italic" style:font-size-asian="10pt" style:font-style-asian="italic"/>
    </style:style>
    <style:style style:name="P34" style:family="paragraph" style:parent-style-name="Standard">
      <style:text-properties officeooo:rsid="001a0ca5"/>
    </style:style>
    <style:style style:name="P35" style:family="paragraph" style:parent-style-name="Standard">
      <style:text-properties officeooo:rsid="001a0ca5" officeooo:paragraph-rsid="001a0ca5"/>
    </style:style>
    <style:style style:name="P36" style:family="paragraph" style:parent-style-name="Standard" style:list-style-name="WW8Num12">
      <style:paragraph-properties fo:margin-top="0cm" fo:margin-bottom="0.212cm" loext:contextual-spacing="false" fo:text-align="justify" style:justify-single-word="false"/>
      <style:text-properties officeooo:paragraph-rsid="0018b669"/>
    </style:style>
    <style:style style:name="P37" style:family="paragraph" style:parent-style-name="Standard" style:list-style-name="WW8Num12">
      <style:paragraph-properties fo:margin-top="0cm" fo:margin-bottom="0.212cm" loext:contextual-spacing="false" fo:text-align="justify" style:justify-single-word="false"/>
      <style:text-properties officeooo:paragraph-rsid="001b9279"/>
    </style:style>
    <style:style style:name="P38" style:family="paragraph" style:parent-style-name="Standard" style:list-style-name="WW8Num6">
      <style:paragraph-properties fo:margin-top="0cm" fo:margin-bottom="0.212cm" loext:contextual-spacing="false" fo:text-align="justify" style:justify-single-word="false"/>
    </style:style>
    <style:style style:name="P39" style:family="paragraph" style:parent-style-name="Standard" style:list-style-name="WW8Num20">
      <style:paragraph-properties fo:margin-top="0cm" fo:margin-bottom="0.212cm" loext:contextual-spacing="false" fo:text-align="justify" style:justify-single-word="false"/>
    </style:style>
    <style:style style:name="P40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1b9279"/>
    </style:style>
    <style:style style:name="P41" style:family="paragraph" style:parent-style-name="Standard">
      <style:paragraph-properties fo:margin-top="0cm" fo:margin-bottom="0.212cm" loext:contextual-spacing="false" fo:text-align="center" style:justify-single-word="false"/>
      <style:text-properties fo:font-weight="bold" officeooo:paragraph-rsid="0018b669" style:font-weight-asian="bold"/>
    </style:style>
    <style:style style:name="P42" style:family="paragraph" style:parent-style-name="Standard">
      <style:paragraph-properties fo:margin-top="0cm" fo:margin-bottom="0.212cm" loext:contextual-spacing="false" fo:text-align="justify" style:justify-single-word="false"/>
      <style:text-properties fo:font-weight="bold" style:font-weight-asian="bold"/>
    </style:style>
    <style:style style:name="P43" style:family="paragraph" style:parent-style-name="Standard" style:list-style-name="WW8Num20">
      <style:paragraph-properties fo:margin-left="0.953cm" fo:margin-right="0cm" fo:margin-top="0cm" fo:margin-bottom="0.212cm" loext:contextual-spacing="false" fo:text-align="justify" style:justify-single-word="false" fo:text-indent="-0.953cm" style:auto-text-indent="false"/>
    </style:style>
    <style:style style:name="P44" style:family="paragraph" style:parent-style-name="Standard">
      <style:paragraph-properties fo:margin-left="0cm" fo:margin-right="-0.002cm" fo:orphans="0" fo:widows="0" fo:text-indent="0cm" style:auto-text-indent="false"/>
    </style:style>
    <style:style style:name="P45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fo:font-weight="bold" style:font-weight-asian="bold"/>
    </style:style>
    <style:style style:name="P46" style:family="paragraph" style:parent-style-name="Standard">
      <style:paragraph-properties fo:margin-left="0.953cm" fo:margin-right="0cm" fo:margin-top="0cm" fo:margin-bottom="0.212cm" loext:contextual-spacing="false" fo:text-align="center" style:justify-single-word="false" fo:text-indent="0cm" style:auto-text-indent="false"/>
      <style:text-properties fo:font-weight="bold" style:font-weight-asian="bold" style:font-size-complex="10pt"/>
    </style:style>
    <style:style style:name="P4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8" style:family="paragraph" style:parent-style-name="Header">
      <style:paragraph-properties>
        <style:tab-stops/>
      </style:paragraph-properties>
      <style:text-properties officeooo:rsid="0015ce8f" officeooo:paragraph-rsid="0018b669"/>
    </style:style>
    <style:style style:name="P49" style:family="paragraph" style:parent-style-name="Text_20_body">
      <style:paragraph-properties fo:text-align="center" style:justify-single-word="false"/>
      <style:text-properties fo:font-weight="bold" officeooo:paragraph-rsid="001b9279" style:font-weight-asian="bold"/>
    </style:style>
    <style:style style:name="P5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loext:padding="0cm" loext:border="none"/>
    </style:style>
    <style:style style:name="P5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8b669" loext:padding="0cm" loext:border="none"/>
    </style:style>
    <style:style style:name="P5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18b669"/>
    </style:style>
    <style:style style:name="P5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1a0ca5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785bc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officeooo:rsid="0015ce8f" style:font-size-asian="18pt" style:font-size-complex="18pt"/>
    </style:style>
    <style:style style:name="T6" style:family="text">
      <style:text-properties fo:font-size="18pt" officeooo:rsid="0018b669" style:font-size-asian="18pt" style:font-size-complex="18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a0ca5" style:font-weight-asian="bold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officeooo:rsid="0015ce8f"/>
    </style:style>
    <style:style style:name="T11" style:family="text">
      <style:text-properties officeooo:rsid="0018b669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loext:padding="0cm" loext:border="none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officeooo:rsid="0018b669" loext:padding="0cm" loext:border="none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 officeooo:rsid="0015ce8f" loext:padding="0cm" loext:border="none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officeooo:rsid="001a0ca5" loext:padding="0cm" loext:border="none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officeooo:rsid="0018b669" style:font-weight-asian="normal" style:font-weight-complex="normal" loext:padding="0cm" loext:border="none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 loext:padding="0cm" loext:border="none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normal" officeooo:rsid="001b9279" loext:padding="0cm" loext:border="none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018b669" style:font-weight-asian="normal" style:font-weight-complex="normal" loext:padding="0cm" loext:border="none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weight-asian="normal" style:font-weight-complex="normal" loext:padding="0cm" loext:border="none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officeooo:rsid="0018b669" loext:padding="0cm" loext:border="none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loext:padding="0cm" loext:border="none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8b669" style:font-weight-asian="normal" style:font-weight-complex="normal" loext:padding="0cm" loext:border="none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weight-asian="normal" style:font-weight-complex="normal" loext:padding="0cm" loext:border="none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style:text-underline-style="none" officeooo:rsid="0018b669" loext:padding="0cm" loext:border="none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style:text-underline-style="none" loext:padding="0cm" loext:border="none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1b9279" style:font-weight-asian="bold" style:font-weight-complex="bold" loext:padding="0cm" loext:border="none"/>
    </style:style>
    <style:style style:name="T28" style:family="text">
      <style:text-properties officeooo:rsid="001a0ca5"/>
    </style:style>
    <style:style style:name="T29" style:family="text">
      <style:text-properties officeooo:rsid="001b9279"/>
    </style:style>
    <text:list-style style:name="L1">
      <text:list-level-style-number text:level="1" text:style-name="Numbering_20_Symbols" style:num-suffix="." style:num-format="1">
        <style:list-level-properties text:space-before="0.794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7"/>
          </table:table-cell>
        </table:table-row>
      </table:table>
      <text:p text:style-name="P44"/>
      <text:p text:style-name="P44"/>
      <text:p text:style-name="Standard"/>
      <text:p text:style-name="Standard"/>
      <text:p text:style-name="Standard"/>
      <text:p text:style-name="Standard"/>
      <text:p text:style-name="P15"><text:span text:style-name="T4">Směrnice ke stanovení výše úplaty za předškolní vzdělávání dítěte v mateřské škole </text:span><text:span text:style-name="T5">pro školní rok </text:span><text:span text:style-name="T4">201</text:span><text:span text:style-name="T6">7</text:span><text:span text:style-name="T4">/201</text:span><text:span text:style-name="T6">8</text:span><text:span text:style-name="T4"> <text:s text:c="15"/></text:span></text:p>
      <text:p text:style-name="P10"/>
      <text:p text:style-name="Standard"/>
      <text:p text:style-name="Standard"/>
      <text:p text:style-name="Standard"/>
      <text:p text:style-name="Standard">Obsah : <text:tab/>Čl. 1<text:tab/>Úvodní ustanovení</text:p>
      <text:p text:style-name="Standard"><text:tab/><text:tab/>Čl. 2<text:tab/>Plátci – <text:span text:style-name="T29">výše příspěvku</text:span></text:p>
      <text:p text:style-name="Standard"><text:tab/> <text:s text:c="11"/><text:span text:style-name="T29">Čl. 3 <text:s text:c="3"/></text:span>Měsíční výše úplaty v období omezení nebo přerušení provozu <text:tab/></text:p>
      <text:p text:style-name="P16">Čl. <text:span text:style-name="T29">4</text:span><text:tab/>Podmínky splatnosti úplaty</text:p>
      <text:p text:style-name="Standard"><text:s text:c="24"/>Čl. <text:span text:style-name="T29">5</text:span> <text:s text:c="3"/>Přechodná a závěrečná ustanovení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/>
      <text:p text:style-name="Standard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Standard">Vydal:</text:p>
          </table:table-cell>
          <table:table-cell table:style-name="Tabulka2.B1" office:value-type="string">
            <text:p text:style-name="P48">Základní škola a Mateřská škola Družby, Karviná, přísp.organizace,</text:p>
            <text:p text:style-name="P48"><text:s/>tř. Družby 1383, Karviná – Nové Město</text:p>
          </table:table-cell>
        </table:table-row>
        <table:table-row table:style-name="Tabulka2.2">
          <table:table-cell table:style-name="Tabulka2.A1" office:value-type="string">
            <text:p text:style-name="P6"/>
          </table:table-cell>
          <table:table-cell table:style-name="Tabulka2.B1" office:value-type="string">
            <text:p text:style-name="Standard"><text:span text:style-name="T10">v</text:span> Karviné dne <text:span text:style-name="T11">28</text:span>.<text:span text:style-name="T10">8</text:span>.201<text:span text:style-name="T11">7</text:span></text:p>
          </table:table-cell>
        </table:table-row>
        <table:table-row table:style-name="Tabulka2.1">
          <table:table-cell table:style-name="Tabulka2.A1" office:value-type="string">
            <text:p text:style-name="P13">Schválil:</text:p>
          </table:table-cell>
          <table:table-cell table:style-name="Tabulka2.B1" office:value-type="string">
            <text:p text:style-name="P14"><text:span text:style-name="T29">ř</text:span>editel školy</text:p>
          </table:table-cell>
        </table:table-row>
        <table:table-row table:style-name="Tabulka2.1">
          <table:table-cell table:style-name="Tabulka2.A1" office:value-type="string">
            <text:p text:style-name="Standard">Účinnost:</text:p>
          </table:table-cell>
          <table:table-cell table:style-name="Tabulka2.B1" office:value-type="string">
            <text:p text:style-name="P32">Od <text:span text:style-name="T11">4</text:span>. září 201<text:span text:style-name="T11">7</text:span></text:p>
          </table:table-cell>
        </table:table-row>
        <table:table-row table:style-name="Tabulka2.1">
          <table:table-cell table:style-name="Tabulka2.A1" office:value-type="string">
            <text:p text:style-name="P6"/>
          </table:table-cell>
          <table:table-cell table:style-name="Tabulka2.B1" office:value-type="string"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Standard">Závaznost:</text:p>
          </table:table-cell>
          <table:table-cell table:style-name="Tabulka2.B1" office:value-type="string">
            <text:p text:style-name="P32">směrnice je závazná pro Mateřskou školu Spojka <text:s/>a <text:s/>zákonné zástupce dětí docházejících na tuto školu</text:p>
            <text:p text:style-name="P32"/>
          </table:table-cell>
        </table:table-row>
        <table:table-row table:style-name="Tabulka2.7">
          <table:table-cell table:style-name="Tabulka2.A1" office:value-type="string">
            <text:p text:style-name="P6"/>
          </table:table-cell>
          <table:table-cell table:style-name="Tabulka2.B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/>
      <text:p text:style-name="P1"/>
      <text:p text:style-name="P1"/>
      <text:p text:style-name="P1"><text:soft-page-break/>Ředitel <text:span text:style-name="T10">Základní školy a </text:span><text:s/>Mateřské školy <text:span text:style-name="T10">Družba, </text:span>Karviná- Nové Měst<text:span text:style-name="T10">o,</text:span> na základě ustanovení § 123 odst. 4 <text:s/>zákona č. 561/2004 Sb., o předškolním, základním, středním, vyšším odborném a jiném vzdělávání (školský zákon) a § 6 vyhlášky MŠMT č. 14/2005 Sb., o předškolním vzdělávání ve znění pozdější změny 43/2006 Sb. zákona č.561/2004 Sb. vydává tuto směrnici: <text:s/></text:p>
      <text:p text:style-name="P1"/>
      <text:p text:style-name="P1"/>
      <text:p text:style-name="P1"><text:s/></text:p>
      <text:p text:style-name="P19">Článek 1</text:p>
      <text:p text:style-name="P8">Úvodní ustanovení</text:p>
      <text:p text:style-name="P8"/>
      <text:p text:style-name="P1">V souladu s ustanoveními vyhlášky MŠMT č. 14/2005 Sb., o předškolním vzdělávání ve znění pozdějších předpisů je povin<text:span text:style-name="T10">en</text:span> ředitel školy stanovit měsíční výši úplaty za předškolní vzdělávání dětí v mateřské škole (dále jen „úplata“) a výši této úplaty v období omezení nebo přerušení provozu mateřské školy a zveřejnit je na přístupném místě ve škole. </text:p>
      <text:p text:style-name="P1"/>
      <text:p text:style-name="P23"/>
      <text:p text:style-name="P23"/>
      <text:p text:style-name="P23"/>
      <text:p text:style-name="P41">Článek 2</text:p>
      <text:p text:style-name="P49"><text:span text:style-name="Strong_20_Emphasis"><text:span text:style-name="T27">Plátci – výše příspěvku</text:span></text:span></text:p>
      <text:p text:style-name="P50"><text:span text:style-name="T28">(1)</text:span>Základní částka je stanovena na základě objemu vynaložených neinvestičních nákladů mateřské školy dle § 6 odst. 2 vyhlášky č. 14/2005 Sb. v platném znění.</text:p>
      <text:p text:style-name="P50"><text:span text:style-name="T28">(</text:span>2<text:span text:style-name="T28">)</text:span>  Základní částka úplaty za každé dítě (včetně dětí docházejících na omezený počet dní v měsíci a dětí odcházejících po obědě domů) činí 3<text:span text:style-name="T11">0</text:span>0,- Kč měsíčně. Výše úplaty je stejná i pro cizince.</text:p>
      <text:p text:style-name="P51"><text:span text:style-name="T28">(</text:span>3<text:span text:style-name="T28">)</text:span> Vzdělávání v mateřské škole se dítěti poskytuje bezúplatně od počátku školního roku, který následuje po dni, kdy dítě dosáhne pátého roku věku.</text:p>
      <text:p text:style-name="P52"><text:span text:style-name="T15">(</text:span><text:span text:style-name="T13">4</text:span><text:span text:style-name="T15">)</text:span><text:span text:style-name="T13"> <text:s/></text:span><text:span text:style-name="T12">Osvobozen od úplaty bude: <text:s text:c="100"/></text:span></text:p>
      <text:p text:style-name="P40"><text:span text:style-name="T18"/></text:p>
      <text:list xml:id="list7239101381884497002" text:style-name="WW8Num12">
        <text:list-item>
          <text:list>
            <text:list-item>
              <text:p text:style-name="P37"><text:span text:style-name="T12">zákonný zástupce dítěte, který pobírá opakující </text:span><text:span text:style-name="T14">se </text:span><text:span text:style-name="T12">dávku pomoci v hmotné nouzi <text:s/></text:span></text:p>
            </text:list-item>
            <text:list-item>
              <text:p text:style-name="P36">zákonný zástupce nezaopatřeného dítěte, pokud tomuto dítěti náleží zvýšení příspěvku na péči.</text:p>
            </text:list-item>
            <text:list-item>
              <text:p text:style-name="P36">rodič, kterému náleží zvýšení příspěvku na péči z důvodů péče o nezaopatřené dítě</text:p>
            </text:list-item>
            <text:list-item>
              <text:p text:style-name="P36">fyzická osoba, která o dítě osobně pečuje a z důvodů péče o toto dítě pobírá dávky pěstounské péče</text:p>
            </text:list-item>
          </text:list>
        </text:list-item>
      </text:list>
      <text:p text:style-name="P53"><text:span text:style-name="T12">pokud tuto skutečnost prokáže řediteli š</text:span><text:span text:style-name="T15">koly</text:span></text:p>
      <text:p text:style-name="P25"/>
      <text:p text:style-name="P21"><text:span text:style-name="T28">(5) N</text:span>a základě písemné žádosti plátce, doručené ředitel<text:span text:style-name="T10">i</text:span> školy sníží ředitel školy základní částku podle č. 3 o polovinu, pokud dítě nedocházelo do mateřské školy ani jeden den příslušného měsíce.</text:p>
      <text:p text:style-name="P21">Pokud již byla úplata za příslušný kalendářní měsíc plátcem uhrazena, bude mu příslušná výše</text:p>
      <text:p text:style-name="P21"><text:soft-page-break/>úplaty vrácena v termínu dohodnutým se zákonným zástupcem.</text:p>
      <text:p text:style-name="P21">Na snížení základní částky není právní nárok, je na rozhodnutí ředite<text:span text:style-name="T10">le</text:span> <text:span text:style-name="T10">školy</text:span>, zda úplatu sníží.</text:p>
      <text:p text:style-name="P21">Rozhodovat <text:s/>bude ředitel <text:span text:style-name="T10">školy </text:span>ve správním řízení, proto je nutné o snížení rozhodovat na</text:p>
      <text:p text:style-name="P21">základě písemné žádosti. Snížená částka je </text:p>
      <text:p text:style-name="P21"><text:s text:c="46"/>ve výši <text:s/><text:span text:style-name="T7">150,-Kč</text:span></text:p>
      <text:p text:style-name="P20"/>
      <text:p text:style-name="P20"/>
      <text:p text:style-name="P45">Článek <text:span text:style-name="T29">3</text:span></text:p>
      <text:p text:style-name="P8">Měsíční výše úplaty v období omezení nebo přerušení provozu</text:p>
      <text:p text:style-name="P8"/>
      <text:p text:style-name="P1">Ředite<text:span text:style-name="T10">l </text:span><text:s/>školy stanovil pro školní rok 201<text:span text:style-name="T28">7/</text:span>201<text:span text:style-name="T28">8</text:span> měsíční výši úplaty:</text:p>
      <text:p text:style-name="P12"/>
      <text:p text:style-name="P21">(1) <text:s text:c="2"/>Podle § 6 odst.5 pro kalendářní měsíc, v němž bude omezen nebo přerušen provoz mateřské školy po dobu delší než 5 vyučovacích dnů, stanoví ředitel školy výši úplaty, která <text:s/>nepřesáhne poměrnou část výše úplaty stanovené podle článku <text:span text:style-name="T29">2 </text:span>této směrnice odpovídající rozsahu omezení nebo přerušení provozu mateřské školy. Takto stanovenou výši úplaty zveřejní ředitel školy na přístupném místě ve školce – veřejné nástěnce a to:</text:p>
      <text:list xml:id="list5286042871658801146" text:style-name="WW8Num6">
        <text:list-item>
          <text:list>
            <text:list-item>
              <text:p text:style-name="P38"><text:span text:style-name="T7">nejpozději 2 měsíce před přerušením nebo omezením</text:span> provozu mateřské školy v měsíci červenci nebo srpnu podle § 3 odst.1 vyhlášky č.14/2005 Sb., v platném znění </text:p>
            </text:list-item>
            <text:list-item>
              <text:p text:style-name="P38"><text:span text:style-name="T7">v ostatních případech /</text:span>ze závažných důvodů/<text:span text:style-name="T7"> <text:s/>neprodleně</text:span> po rozhodnutí o přerušení nebo omezení provozu</text:p>
            </text:list-item>
          </text:list>
        </text:list-item>
      </text:list>
      <text:p text:style-name="P21"/>
      <text:p text:style-name="P21">(2) <text:s text:c="2"/>Podle § 6 odst. 4 pro případy dětí v omezeném nebo přerušeném provozu delším než 5 vyučovacích dnů, které nebudou docházet ani jeden den v kalendářním měsíci,</text:p>
      <text:p text:style-name="P24"><text:s text:c="42"/>ve výši <text:span text:style-name="T7">50% stanovené <text:s/>výše úplaty </text:span>podle bodu 1)<text:span text:style-name="T7"> </text:span><text:s/></text:p>
      <text:p text:style-name="P29"><text:s text:c="40"/></text:p>
      <text:p text:style-name="P19"/>
      <text:p text:style-name="P19"/>
      <text:p text:style-name="P19">Článek <text:span text:style-name="T29">4</text:span></text:p>
      <text:p text:style-name="P8">Podmínky splatnosti úplaty</text:p>
      <text:p text:style-name="P9"/>
      <text:list xml:id="list2261337892304814320" text:style-name="WW8Num20">
        <text:list-item>
          <text:p text:style-name="P39"><text:s text:c="2"/>Úplata za kalendářní měsíc je splatná nejpozději do <text:span text:style-name="T28">20</text:span>. dne následujícího kalendářního</text:p>
        </text:list-item>
      </text:list>
      <text:p text:style-name="P21"><text:s/>měsíce.</text:p>
      <text:list xml:id="list170316010886582" text:continue-numbering="true" text:style-name="WW8Num20">
        <text:list-item>
          <text:p text:style-name="P43">Ředite<text:span text:style-name="T10">l </text:span>školy může s plátcem ze závažných důvodů dohodnout jinou splatnost úplaty.</text:p>
        </text:list-item>
        <text:list-item>
          <text:p text:style-name="P43">Plátce <text:s/>uhradí <text:s/>úplatu <text:s/>v hotovosti v pokladně mateřské školy. </text:p>
        </text:list-item>
      </text:list>
      <text:p text:style-name="P28"/>
      <text:p text:style-name="P28"/>
      <text:p text:style-name="P28"/>
      <text:p text:style-name="P27"><text:soft-page-break/>Článek <text:span text:style-name="T29">5</text:span></text:p>
      <text:p text:style-name="P26"><text:span text:style-name="T7">Společná, přechodná a závěrečná ustanovení</text:span> <text:s text:c="3"/></text:p>
      <text:p text:style-name="P1">(1) <text:s text:c="2"/>Výši úplaty stanovil ředitel <text:s/>na období školního roku 201<text:span text:style-name="T28">7/</text:span>201<text:span text:style-name="T28">8, </text:span>pro následující školní rok stanoví úplatu a zveřejní ji na přístupném místě ve škole – veřejné nástěnce <text:s/>nejpozději do 30.června 201<text:span text:style-name="T29">8</text:span>. </text:p>
      <text:p text:style-name="P1"/>
      <text:p text:style-name="P1">(2) <text:s text:c="3"/>Způsob určení nejvyšší přípustné měsíční výše úplaty / výpočtu / a stanovení měsíční výše úplaty ředitel<text:span text:style-name="T10">em školy</text:span> za předškolní vzdělávání ve školním roce 201<text:span text:style-name="T28">7/2018</text:span> vycházelo z § 6 odst. 2, výpočty jsou přílohou této směrnice.</text:p>
      <text:p text:style-name="P1"/>
      <text:p text:style-name="P1">(3)</text:p>
      <text:p text:style-name="P22">Výše úplaty podle čl. 4 , se zaokrouhlí v konečném účtování vždy k nejbližší platné <text:s/>nominální hodnotě zákonných peněz v oběhu podle §3 písm. c) zákona č. 634/1992 Sb. o ochraně spotřebitele, tzn.:</text:p>
      <text:p text:style-name="P22"><text:s text:c="32"/>- částka končící na 1 až 24 haléřů na celé koruny dolů</text:p>
      <text:p text:style-name="P22"><text:s text:c="32"/>- haléře u částky končící na 25 až 74 haléřů na <text:s/>padesátihaléř</text:p>
      <text:p text:style-name="P22"><text:s text:c="32"/>- částka končící na 75 až 99 haléřů na celou korunu nahoru </text:p>
      <text:p text:style-name="P22"/>
      <text:p text:style-name="P22">(5) <text:s text:c="4"/>Tato směrnice nabývá platnosti dnem podpisu ředitel<text:span text:style-name="T10">em</text:span> školy a je účinná <text:s/></text:p>
      <text:p text:style-name="P22"><text:s text:c="10"/>od <text:s/><text:span text:style-name="T28">4</text:span>.<text:span text:style-name="T28">9. 2017</text:span>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table:number-columns-spanned="2" office:value-type="string">
            <text:p text:style-name="P30"/>
          </table:table-cell>
          <table:covered-table-cell/>
        </table:table-row>
        <table:table-row table:style-name="Tabulka3.2">
          <table:table-cell table:style-name="Tabulka3.A1" office:value-type="string">
            <text:p text:style-name="P31"/>
          </table:table-cell>
          <table:table-cell table:style-name="Tabulka3.A1" office:value-type="string">
            <text:p text:style-name="P31"/>
          </table:table-cell>
        </table:table-row>
      </table:table>
      <text:p text:style-name="P34"/>
      <text:p text:style-name="Standard"/>
      <text:p text:style-name="Standard"/>
      <text:p text:style-name="Standard"/>
      <text:p text:style-name="Standard"/>
      <text:p text:style-name="P35">vypracovala: </text:p>
      <text:p text:style-name="P35"/>
      <text:p text:style-name="P35"/>
      <text:p text:style-name="P35"/>
      <text:p text:style-name="P35">________________________ <text:s text:c="47"/>___________________________</text:p>
      <text:p text:style-name="P35">Bc. Adriana Szmeková <text:s text:c="58"/>Mgr. Andrzej Szyja</text:p>
      <text:p text:style-name="P35">vedoucí učitelka MŠ <text:s text:c="62"/>ředitel škol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5">V Karviné 28.8. 2017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pan text:style-name="T7">Směrnice ke stanovení výše úplaty za předškolní vzdělávání dítěte v mateřské škole ve školním </text:span><text:span text:style-name="T8">roce</text:span><text:span text:style-name="T7"> 201</text:span><text:span text:style-name="T8">7</text:span><text:span text:style-name="T7">/201</text:span><text:span text:style-name="T8">8</text:span></text:p>
      <text:p text:style-name="P9"/>
      <text:p text:style-name="P9"/>
      <text:p text:style-name="P1"><text:s text:c="23"/></text:p>
      <text:p text:style-name="P1"/>
      <text:p text:style-name="P2"><text:s text:c="14"/>Způsob výpočtu nejvyšší přípustné měsíční výše úplaty a stanovení měsíční výše</text:p>
      <text:p text:style-name="P1"><text:span text:style-name="T9"><text:s text:c="14"/>úplaty za předškolní vzdělávání</text:span> </text:p>
      <text:p text:style-name="P3"><text:s text:c="4"/>/§ 6 odst. 2 vyhlášky č. 14/2005 Sb. o předškolním vzdělávání, ve znění vyhlášky č. 43/2006 Sb./</text:p>
      <text:p text:style-name="P3"/>
      <text:p text:style-name="P3"/>
      <text:p text:style-name="P3"/>
      <text:p text:style-name="P4">Postup při stanovení měsíční výše úplaty: </text:p>
      <text:p text:style-name="P4"/>
      <text:p text:style-name="P1"><text:span text:style-name="T3">1. krok</text:span><text:span text:style-name="T1">: <text:s/>- do základu pro výpočet nejvyšší možné úplaty se zahrnou veškeré neinvestiční náklady právnické osoby vykonávající činnost mateřské školy připadající na předškolní vzdělávání dítěte v uplynulém kalendářním roce /2005/ s výjimkou nákladů hrazených ze státního rozpočtu <text:s/>nebo nákladů připadající na poskytování školských služeb – např.. školního stravování / procentní podíl/</text:span></text:p>
      <text:p text:style-name="P4"><text:s text:c="15"/>- <text:s text:c="2"/>určení procentního podílu MŠ –ŠJ, kvalifikovaný odhad na základě dlouhodobého sledování</text:p>
      <text:p text:style-name="P1"><text:span text:style-name="T3">2. krok</text:span><text:span text:style-name="T1">: <text:s/>- počet přijatých dětí k předškolnímu vzdělávání dle statistických výkonových výkazů – ve školním roce 20</text:span><text:span text:style-name="T2">14</text:span><text:span text:style-name="T1">/20</text:span><text:span text:style-name="T2">1</text:span><text:span text:style-name="T1">5 (P1) a ve školním roce 20</text:span><text:span text:style-name="T2">1</text:span><text:span text:style-name="T1">5/20</text:span><text:span text:style-name="T2">1</text:span><text:span text:style-name="T1">6 (P2), z těchto údajů se stanoví průměrný počet dětí v posuzovaným kalendářním roce /20</text:span><text:span text:style-name="T2">16</text:span><text:span text:style-name="T1">/ na základě vztahu </text:span></text:p>
      <text:p text:style-name="P1"><text:span text:style-name="T1"><text:s text:c="35"/></text:span><text:span text:style-name="T3">P =</text:span><text:span text:style-name="T1"> </text:span><text:span text:style-name="T3">(8xP1+4xP2)/12</text:span></text:p>
      <text:p text:style-name="P1"><text:span text:style-name="T3"><text:s/>3. krok: - </text:span><text:span text:style-name="T1">celkový objem skutečných průměrných měsíčních neinvestičních nákladů právnické osoby vykonávající činnost mateřské školy, které připadají na předškolní vzdělávání v mateřské škole v uplynulém kalendářním roce / základ -20</text:span><text:span text:style-name="T2">16</text:span><text:span text:style-name="T1">/ dělíme počtem dětí </text:span><text:span text:style-name="T3">(P)</text:span></text:p>
      <text:p text:style-name="P1"><text:span text:style-name="T3">4. krok:</text:span><text:span text:style-name="T1"> <text:s text:c="2"/>- nejvyšší přípustná měsíční výše úplaty <text:s/>= 50% skutečných průměrných neinv. nákladů <text:s/>/ výsledná výše bodu 3 dělená 2/</text:span></text:p>
      <text:p text:style-name="Standard"><text:span text:style-name="T3">5. krok</text:span><text:span text:style-name="T1">: <text:s text:c="4"/>- <text:s/>stanovení měsíční výše úplaty </text:span></text:p>
      <text:p text:style-name="P5"/>
      <text:p text:style-name="P5"/>
      <text:p text:style-name="P12"/>
      <text:p text:style-name="Standard">Výpočet zpracovává účetní školy a konečné výpočty jsou uloženy v dokumentech školy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Tahoma" svg:font-family="Tahoma, Arial, sans-serif"/>
    <style:font-face style:name="times new roman" svg:font-family="'times new roman', 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3pt" style:font-size-asian="13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andardní_20_písmo_20_odstavce" style:display-name="Standardní písmo odstavce" style:family="text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text:list-tab-stop-position="3.133cm" fo:text-indent="-1.27cm" fo:margin-left="3.133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text:list-tab-stop-position="3.747cm" fo:text-indent="-1.27cm" fo:margin-left="3.747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text:list-tab-stop-position="4.995cm" fo:text-indent="-1.905cm" fo:margin-left="4.995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6.858cm" fo:text-indent="-2.54cm" fo:margin-left="6.858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7.472cm" fo:text-indent="-2.54cm" fo:margin-left="7.472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8.721cm" fo:text-indent="-3.175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ně závazná vyhláška</dc:title>
    <meta:initial-creator>Městský úřad</meta:initial-creator>
    <meta:creation-date>2011-09-20T08:53:00</meta:creation-date>
    <dc:date>2017-08-16T17:03:14.008000000</dc:date>
    <meta:print-date>2015-08-11T09:13:00</meta:print-date>
    <meta:editing-cycles>20</meta:editing-cycles>
    <meta:editing-duration>PT4H19M30S</meta:editing-duration>
    <meta:generator>LibreOffice/5.0.2.2$Windows_x86 LibreOffice_project/37b43f919e4de5eeaca9b9755ed688758a8251fe</meta:generator>
    <meta:document-statistic meta:table-count="3" meta:image-count="0" meta:object-count="0" meta:page-count="5" meta:paragraph-count="84" meta:word-count="1067" meta:character-count="7626" meta:non-whitespace-character-count="5895"/>
  </office:meta>
</office:document-meta>
</file>